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0000000200E8C3C3A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2c95" officeooo:paragraph-rsid="000a2c95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Source Code Pro'" style:font-family-generic="modern" style:font-pitch="fixed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bitmap" draw:fill-color="#ffd428" draw:secondary-fill-color="#808080" draw:fill-image-name="Paper_20_Crumpled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Source Code Pro'" style:font-family-generic="modern" style:font-pitch="fixed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Source Code Pro'" style:font-family-generic="modern" style:font-pitch="fixed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hidden" draw:shadow-offset-x="0.035cm" draw:shadow-offset-y="-0.035cm" draw:shadow-color="#cccccc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2" style:family="graphic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hidden" draw:shadow-offset-x="0.035cm" draw:shadow-offset-y="-0.035cm" draw:shadow-color="#cccccc" draw:shadow-opacity="10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ntwork 1" draw:style-name="gr2" draw:text-style-name="P3" svg:width="8.859cm" svg:height="4.43cm" svg:x="3.856cm" svg:y="0.034cm"><text:p text:style-name="P2"><text:span text:style-name="T1">Teste</text:span></text:p>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extrusion-specularity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Tes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269" draw:display-name="Gradient 269" draw:style="linear" draw:start-color="#e0c2cd" draw:end-color="#a1467e" draw:start-intensity="100%" draw:end-intensity="100%" draw:angle="100deg" draw:border="0%">
      <loext:gradient-stop svg:offset="0" loext:color-type="rgb" loext:color-value="#e0c2cd"/>
      <loext:gradient-stop svg:offset="1" loext:color-type="rgb" loext:color-value="#a1467e"/>
    </draw:gradient>
    <draw:fill-image draw:name="Paper_20_Crumpled" draw:display-name="Paper Crumpled" xlink:href="Pictures/100000000000020000000200E8C3C3A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2T01:11:01.183910000</meta:creation-date>
    <dc:date>2025-11-02T01:14:19.124226300</dc:date>
    <meta:editing-duration>PT3M19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25.8.2.2$Windows_X86_64 LibreOffice_project/d401f2107ccab8f924a8e2df40f573aab7605b6f</meta:generator>
  </office:meta>
</office:document-meta>
</file>